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E00000922A42B01DC54F6450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as-char" draw:z-index="0" draw:style-name="gr1" draw:text-style-name="P2" svg:width="6.3362in" svg:height="9.0004in"><draw:image xlink:href="Pictures/100000000000066E00000922A42B01DC54F6450C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1</meta:editing-cycles>
    <meta:creation-date>2018-01-10T00:13:00</meta:creation-date>
    <dc:date>2018-01-10T00:14:00</dc:date>
    <meta:editing-duration>PT1M</meta:editing-duration>
    <meta:generator>LibreOffice/5.0.6.2$Linux_X86_64 LibreOffice_project/00$Build-2</meta:generator>
    <meta:document-statistic meta:table-count="0" meta:image-count="0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